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50000011E5009F8604E9F54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9.97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9.97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weight-complex="bold"/>
    </style:style>
    <style:style style:name="P11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text-properties fo:font-size="16pt" style:font-size-asian="16pt"/>
    </style:style>
    <style:style style:name="P16" style:family="paragraph" style:parent-style-name="Heading_20_1">
      <style:paragraph-properties fo:margin-left="6.244cm" fo:margin-right="0cm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9.975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text-properties fo:color="#ff0000" fo:font-weight="bold" style:font-weight-asian="bold" style:font-weight-complex="bold"/>
    </style:style>
    <style:style style:name="P22" style:family="paragraph" style:parent-style-name="Standard">
      <style:text-properties officeooo:paragraph-rsid="001e9efa"/>
    </style:style>
    <style:style style:name="P23" style:family="paragraph" style:parent-style-name="Standard">
      <style:paragraph-properties fo:margin-left="4.995cm" fo:margin-right="5.747cm" fo:text-indent="1.249cm" style:auto-text-indent="false" fo:padding-left="0.141cm" fo:padding-right="0cm" fo:padding-top="0.035cm" fo:padding-bottom="0.035cm" fo:border="0.51pt solid #000000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officeooo:paragraph-rsid="001e9efa"/>
    </style:style>
    <style:style style:name="T1" style:family="text">
      <style:text-properties fo:font-size="14pt" style:font-size-asian="14pt"/>
    </style:style>
    <style:style style:name="T2" style:family="text">
      <style:text-properties style:text-position="super 58%" fo:font-size="14pt" style:font-size-asian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1e9efa" style:font-weight-asian="bold" style:font-weight-complex="bold"/>
    </style:style>
    <style:style style:name="T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size="14pt" fo:font-weight="bold" officeooo:rsid="001e9efa" style:font-size-asian="14pt" style:font-weight-asian="bold" style:font-size-complex="14pt" style:font-weight-complex="bold"/>
    </style:style>
    <style:style style:name="T12" style:family="text">
      <style:text-properties fo:color="#ff0000" fo:font-size="18pt" fo:font-weight="bold" officeooo:rsid="001e9efa" style:font-size-asian="18pt" style:font-weight-asian="bold" style:font-size-complex="18pt" style:font-weight-complex="bold"/>
    </style:style>
    <style:style style:name="T13" style:family="text">
      <style:text-properties fo:color="#ff0000" officeooo:rsid="001e9efa" fo:background-color="#ff0000" loext:char-shading-value="0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6" style:family="text">
      <style:text-properties fo:font-size="11pt" fo:font-style="italic" style:font-size-asian="11pt" style:font-style-asian="italic" style:font-style-complex="italic"/>
    </style:style>
    <style:style style:name="T17" style:family="text">
      <style:text-properties officeooo:rsid="001e9efa"/>
    </style:style>
    <style:style style:name="T18" style:family="text">
      <style:text-properties officeooo:rsid="001e9efa" fo:background-color="#ff0000" loext:char-shading-value="0"/>
    </style:style>
    <style:style style:name="T19" style:family="text">
      <style:text-properties officeooo:rsid="001e9efa" fo:background-color="#ff00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0cm" svg:y="0.318cm" svg:width="17.457cm" svg:height="2.334cm" draw:z-index="0"><draw:text-box><text:p text:style-name="Standard"><draw:frame draw:style-name="fr3" draw:name="Image1" text:anchor-type="as-char" svg:width="16.923cm" svg:height="2.053cm" draw:z-index="1"><draw:image xlink:href="Pictures/10000000000009350000011E5009F8604E9F5494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P3"/>
      <text:p text:style-name="P3"/>
      <text:p text:style-name="Standard"><text:span text:style-name="T1"><text:s/>40</text:span><text:span text:style-name="T2">ème</text:span><text:span text:style-name="T1"> SALON DE LA MOTO</text:span></text:p>
      <text:p text:style-name="P3">PECQUENCOURT – 27 et 28 avril 2019 –</text:p>
      <text:h text:style-name="P15" text:outline-level="1"/>
      <text:h text:style-name="P15" text:outline-level="1">COMMANDE</text:h>
      <text:h text:style-name="P15" text:outline-level="1"><text:s/>de </text:h>
      <text:h text:style-name="P15" text:outline-level="1">BILLETTERIE <text:s/>CE ou GROUPE</text:h>
      <text:p text:style-name="P7"/>
      <text:p text:style-name="P8"/>
      <text:p text:style-name="P20">CE:______________________</text:p>
      <text:p text:style-name="P9"><text:span text:style-name="T5"><text:tab/><text:tab/><text:tab/><text:tab/><text:tab/><text:tab/><text:tab/><text:tab/></text:span> <text:s/><text:span text:style-name="T4">M._________________________________</text:span></text:p>
      <text:p text:style-name="P6"/>
      <text:p text:style-name="P9"><text:span text:style-name="T4">Adresse ____________________________</text:span><text:span text:style-name="T6"> <text:s text:c="9"/>CODE POSTAL</text:span><text:span text:style-name="T4">_____ <text:s text:c="5"/>VILLE___________________</text:span></text:p>
      <text:p text:style-name="P6"/>
      <text:p text:style-name="P9"><text:span text:style-name="T4">Tél ________________________________ <text:s text:c="7"/></text:span>email _____________________________________</text:p>
      <text:p text:style-name="P10"/>
      <text:p text:style-name="P6"/>
      <text:p text:style-name="P4"><text:s text:c="27"/></text:p>
      <text:p text:style-name="P22"><text:span text:style-name="T7"><text:s text:c="5"/></text:span><text:span text:style-name="T9"><text:s text:c="13"/></text:span><text:span text:style-name="T7"><text:s/>NOMBRE DE BILLETS ADULTES <text:s/>à <text:s text:c="23"/></text:span><text:span text:style-name="T10">13</text:span><text:span text:style-name="T7"> € <text:s text:c="19"/></text:span><text:span text:style-name="T9"><text:s text:c="2"/></text:span><text:span text:style-name="T7"><text:s text:c="7"/></text:span></text:p>
      <text:p text:style-name="P21"><text:s text:c="6"/></text:p>
      <text:p text:style-name="P24"><text:span text:style-name="T7"><text:s text:c="16"/>NOMBRE DE BILLETS ENFANTS <text:s/>à <text:s text:c="26"/></text:span><text:span text:style-name="T10">4</text:span><text:span text:style-name="T7"> €<text:tab/><text:tab/><text:tab/><text:tab/></text:span></text:p>
      <text:p text:style-name="P5"><text:s text:c="35"/></text:p>
      <text:p text:style-name="P13"><text:s text:c="5"/><text:tab/><text:tab/></text:p>
      <text:p text:style-name="P11"/>
      <text:p text:style-name="P23">TOTAL : <text:s text:c="15"/>€ <text:s text:c="15"/></text:p>
      <text:p text:style-name="P5"/>
      <text:p text:style-name="Standard"/>
      <text:p text:style-name="Standard"/>
      <text:p text:style-name="Standard">PS : La condition du nombre de billets à 13€ si commande plus de 10 tickets</text:p>
      <text:p text:style-name="Standard"><text:s text:c="8"/></text:p>
      <text:p text:style-name="Standard"><text:s text:c="8"/>En fonction de vos besoins je vous envoie comme avant des carnets complets <text:s text:c="2"/></text:p>
      <text:p text:style-name="Standard"/>
      <text:p text:style-name="Standard"><text:s text:c="8"/>La facturation <text:s/>se<text:span text:style-name="T17">ra</text:span> faite <text:s/>après le salon <text:tab/><text:tab/><text:span text:style-name="T5"> <text:s text:c="107"/></text:span><text:span text:style-name="T14"><text:tab/></text:span></text:p>
      <text:p text:style-name="P12"/>
      <text:p text:style-name="P2"/>
      <text:p text:style-name="P2"/>
      <text:p text:style-name="P2"/>
      <text:p text:style-name="P2"/>
      <text:p text:style-name="P2">Fait à …………………………………… le …………………………………….</text:p>
      <text:p text:style-name="P2"/>
      <text:p text:style-name="P2"/>
      <text:p text:style-name="P14"><draw:frame draw:style-name="fr2" draw:name="Cadre2" text:anchor-type="char" svg:x="0.3cm" svg:y="0.291cm" svg:width="4.48cm" svg:height="1.94cm" draw:z-index="2"><draw:text-box><text:p text:style-name="Standard"><text:span text:style-name="T15">Gratuit :</text:span><text:span text:style-name="T16"> moins de 8 ans</text:span></text:p><text:p text:style-name="Standard"><text:span text:style-name="T15">Enfant :</text:span><text:span text:style-name="T16"> de 8 à 12 ans</text:span></text:p><text:p text:style-name="Standard"><text:span text:style-name="T15">Adulte :</text:span><text:span text:style-name="T16"> plus de 12 ans</text:span></text:p></draw:text-box></draw:frame>Le Responsable </text:p>
      <text:h text:style-name="P16" text:outline-level="1">Cachet et signature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'envoi tickets</dc:title>
    <meta:initial-creator>Gilles BROUTIN</meta:initial-creator>
    <meta:creation-date>2017-12-21T15:53:00</meta:creation-date>
    <dc:date>2019-02-26T14:54:30.920000000</dc:date>
    <meta:print-date>2017-12-21T15:53:00</meta:print-date>
    <meta:editing-cycles>15</meta:editing-cycles>
    <meta:editing-duration>PT28M57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27" meta:word-count="110" meta:character-count="1115" meta:non-whitespace-character-count="622"/>
  </office:meta>
</office:document-meta>
</file>